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0.469cm"/>
          <style:tab-stop style:position="8.001cm" style:type="center"/>
        </style:tab-stops>
      </style:paragraph-properties>
      <style:text-properties style:font-name="Times New Roman" style:font-name-complex="Times New Roman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0.469cm"/>
          <style:tab-stop style:position="8.001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469cm"/>
          <style:tab-stop style:position="8.001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469cm"/>
          <style:tab-stop style:position="8.001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>
        <style:tab-stops>
          <style:tab-stop style:position="0.469cm"/>
          <style:tab-stop style:position="8.001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469cm"/>
          <style:tab-stop style:position="8.001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469cm"/>
          <style:tab-stop style:position="8.001cm" style:type="center"/>
        </style:tab-stops>
      </style:paragraph-properties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8" style:family="paragraph" style:parent-style-name="Standard"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469cm"/>
          <style:tab-stop style:position="8.001cm" style:type="center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00%">
        <style:tab-stops>
          <style:tab-stop style:position="0.469cm"/>
          <style:tab-stop style:position="8.001cm" style:type="center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.469cm"/>
          <style:tab-stop style:position="8.001cm" style:type="center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4" style:family="paragraph" style:parent-style-name="Standard" style:list-style-name="WW8Num16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5" style:family="paragraph" style:parent-style-name="Standard" style:list-style-name="WW8Num17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6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16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style:font-name-complex="Times New Roman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176cm"/>
    </style:style>
    <style:style style:name="P22" style:family="paragraph" style:parent-style-name="Standard">
      <style:paragraph-properties fo:margin-top="0cm" fo:margin-bottom="0.212cm" fo:line-height="100%"/>
    </style:style>
    <style:style style:name="P23" style:family="paragraph" style:parent-style-name="Standard">
      <style:paragraph-properties fo:margin-top="0cm" fo:margin-bottom="0.212cm" fo:line-height="100%"/>
      <style:text-properties fo:color="#000000" style:font-name="Times New Roman" style:font-name-complex="Times New Roman"/>
    </style:style>
    <style:style style:name="P24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25" style:family="paragraph" style:parent-style-name="Akapit_20_z_20_listą" style:list-style-name="WW8Num13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style:font-name-complex="Times New Roman"/>
    </style:style>
    <style:style style:name="P26" style:family="paragraph" style:parent-style-name="Akapit_20_z_20_listą" style:list-style-name="WW8Num13">
      <style:paragraph-properties fo:margin-left="0.501cm" fo:margin-right="0cm" fo:line-height="100%" fo:text-align="justify" style:justify-single-word="false" fo:text-indent="-0.501cm" style:auto-text-indent="false"/>
    </style:style>
    <style:style style:name="P27" style:family="paragraph" style:parent-style-name="Akapit_20_z_20_listą" style:list-style-name="WW8Num18">
      <style:paragraph-properties fo:margin-top="0cm" fo:margin-bottom="0.353cm" fo:line-height="100%" fo:text-align="justify" style:justify-single-word="false"/>
      <style:text-properties style:font-name="Times New Roman" style:font-name-complex="Times New Roman"/>
    </style:style>
    <style:style style:name="P28" style:family="paragraph" style:parent-style-name="Akapit_20_z_20_listą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29" style:family="paragraph" style:parent-style-name="Default">
      <style:paragraph-properties fo:text-align="center" style:justify-single-word="false"/>
    </style:style>
    <style:style style:name="P30" style:family="paragraph" style:parent-style-name="Default">
      <style:text-properties fo:color="#00000a" style:font-name="Times New Roman" style:font-name-complex="Times New Roman"/>
    </style:style>
    <style:style style:name="P31" style:family="paragraph" style:parent-style-name="Defaul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Defaul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4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Default" style:master-page-name="Standard">
      <style:paragraph-properties style:page-number="auto"/>
      <style:text-properties style:font-name="Times New Roman" style:font-name-complex="Times New Roman"/>
    </style:style>
    <style:style style:name="P37" style:family="paragraph" style:parent-style-name="Default">
      <style:paragraph-properties fo:margin-left="0.635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Default" style:list-style-name="WW8Num16">
      <style:paragraph-properties fo:margin-top="0cm" fo:margin-bottom="0.116cm"/>
    </style:style>
    <style:style style:name="P39" style:family="paragraph" style:parent-style-name="Default">
      <style:paragraph-properties fo:margin-top="0cm" fo:margin-bottom="0.116cm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Default" style:list-style-name="WW8Num1">
      <style:paragraph-properties fo:margin-left="0.501cm" fo:margin-right="0cm" fo:text-indent="-0.501cm" style:auto-text-indent="false"/>
    </style:style>
    <style:style style:name="P41" style:family="paragraph" style:parent-style-name="Default" style:list-style-name="WW8Num1">
      <style:paragraph-properties fo:margin-left="0.501cm" fo:margin-right="0cm" fo:margin-top="0cm" fo:margin-bottom="0.116cm" fo:text-indent="-0.501cm" style:auto-text-indent="false"/>
    </style:style>
    <style:style style:name="P42" style:family="paragraph" style:parent-style-name="Default">
      <style:paragraph-properties fo:margin-top="0cm" fo:margin-bottom="0.212cm"/>
    </style:style>
    <style:style style:name="P43" style:family="paragraph" style:parent-style-name="Default">
      <style:paragraph-properties fo:margin-top="0cm" fo:margin-bottom="0.106cm"/>
    </style:style>
    <style:style style:name="P44" style:family="paragraph" style:parent-style-name="Default">
      <style:paragraph-properties fo:margin-top="0cm" fo:margin-bottom="0.106cm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Heading_20_1" style:list-style-name="WW8Num13">
      <style:paragraph-properties fo:margin-left="0.501cm" fo:margin-right="0cm" fo:margin-top="0.212cm" fo:margin-bottom="0cm" fo:text-align="justify" style:justify-single-word="false" fo:text-indent="-0.501cm" style:auto-text-indent="false" fo:keep-with-next="auto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6" style:family="paragraph" style:parent-style-name="Heading_20_1" style:list-style-name="WW8Num13">
      <style:paragraph-properties fo:margin-left="0.501cm" fo:margin-right="0cm" fo:margin-top="0.212cm" fo:margin-bottom="0cm" fo:text-align="justify" style:justify-single-word="false" fo:text-indent="-0.501cm" style:auto-text-indent="false" fo:keep-with-next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1pt" fo:font-weight="normal" style:font-name-asian="Calibri" style:font-size-asian="11pt" style:font-weight-asian="normal" style:font-name-complex="Times New Roman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language-asian="pl" style:country-asian="PL" style:font-name-complex="Times New Roman" style:font-size-complex="11pt" style:language-complex="pl" style:country-complex="PL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fo:color="#00000a" style:font-name="Times New Roman" style:font-name-complex="Times New Roman"/>
    </style:style>
    <style:style style:name="T13" style:family="text">
      <style:text-properties fo:color="#00000a" style:font-name="Times New Roman" fo:font-size="11pt" style:font-size-asian="11pt" style:font-name-complex="Times New Roman" style:font-size-complex="11pt"/>
    </style:style>
    <style:style style:name="T14" style:family="text">
      <style:text-properties fo:color="#00000a" style:font-name="Times New Roman" fo:font-size="11pt" style:font-size-asian="11pt" style:font-name-complex="Times New Roman" style:font-size-complex="11pt" style:font-weight-complex="bold"/>
    </style:style>
    <style:style style:name="T15" style:family="text">
      <style:text-properties fo:color="#00000a"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fo:color="#00000a" style:font-name="Times New Roman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fo:color="#00000a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style:font-name-complex="Times New Roman" style:font-weight-complex="bold"/>
    </style:style>
    <style:style style:name="T20" style:family="text">
      <style:text-properties fo:color="#000000" style:font-name="Times New Roman" style:font-name-asian="Times New Roman" style:font-name-complex="Times New Roman"/>
    </style:style>
    <style:style style:name="T21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22" style:family="text">
      <style:text-properties fo:color="#ff0000"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83"/></text:p>
      <text:p text:style-name="P2"/>
      <text:p text:style-name="P3"/>
      <text:p text:style-name="P3"/>
      <text:p text:style-name="P3"/>
      <text:p text:style-name="P3"/>
      <text:p text:style-name="P6"/>
      <text:p text:style-name="P6"/>
      <text:p text:style-name="P29"><text:span text:style-name="T1">PROCEDURA BEZPIECZEŃSTWA NA TERENIE PLACÓWKI W OKRESIE PANDEMII COVID-19</text:span></text:p>
      <text:p text:style-name="P29"><text:span text:style-name="T1">w SZKOLE PODSTAWOWEJ IM.H.SIENKIEWICZA <text:s/>W LIBIDZY</text:span></text:p>
      <text:p text:style-name="P7">OBWIĄZUJĄCA OD 1 WRZEŚNIA 2020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3"/>
      <text:p text:style-name="P30"><text:s text:c="72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Default"><text:span text:style-name="T12"><text:s text:c="72"/></text:span></text:p>
      <text:p text:style-name="Default"><text:span text:style-name="T12"><text:s text:c="68"/></text:span></text:p>
      <text:p text:style-name="P9">PODSTAWY PRAWNE</text:p>
      <text:list xml:id="list4772467662090307734" text:style-name="WW8Num13">
        <text:list-item>
          <text:h text:style-name="P45" text:outline-level="1" text:restart-numbering="true" text:start-value="-1">Ustawa z dnia 26 czerwca 1974 r. Kodeks pracy (Dz. U. 2020 r. poz. 1320)</text:h>
        </text:list-item>
        <text:list-item>
          <text:h text:style-name="P45" text:outline-level="1">Ustawa z dnia 14 grudnia 2016 r. Prawo oświatowe (Dz. U. 2020 poz. 910)</text:h>
        </text:list-item>
        <text:list-item>
          <text:h text:style-name="P45" text:outline-level="1">Ustawa z dnia 7 września 1991 r. o systemie oświaty (Dz.U. 2020 poz. 1327)</text:h>
        </text:list-item>
        <text:list-item>
          <text:h text:style-name="P46" text:outline-level="1"><text:span text:style-name="T2">R</text:span><text:span text:style-name="T3">ozporządzenie Ministra Edukacji Narodowej z dnia 12 sierpnia 2020 r. w sprawie czasowego ograniczenia funkcjonowania jednostek systemu oświaty w związku z zapobieganiem, przeciwdziałaniem i zwalczaniem COVID-19 (Dz. U. 2020 r. poz. 1389)</text:span></text:h>
        </text:list-item>
        <text:list-item>
          <text:h text:style-name="P45" text:outline-level="1">Rozporządzenie Ministra Edukacji Narodowej z dnia 20 marca 2020 r. w sprawie szczegółowych rozwiązań w okresie czasowego ograniczenia funkcjonowania jednostek systemu oświaty w związku z zapobieganiem, przeciwdziałaniem i zwalczaniem COVID-19 (Dz. U. 2020 poz. 493 ze zm.)</text:h>
        </text:list-item>
        <text:list-item>
          <text:p text:style-name="P25">Rozporządzenie Ministra Edukacji Narodowej i Sportu z dnia 31 grudnia 2002 r. w sprawie bezpieczeństwa i higieny w publicznych i niepublicznych szkołach i placówkach <text:s/>(Dz.U. 2020 poz. 1166 ze zm.)</text:p>
        </text:list-item>
        <text:list-item>
          <text:p text:style-name="P25">Decyzja Śląskiego Państwowego Wojewódzkiego Inspektora Sanitarnego z dnia 15.05.2020 r. </text:p>
        </text:list-item>
        <text:list-item>
          <text:p text:style-name="P26"><text:span text:style-name="T9">Decyzja Śląskiego Państwowego Wojewódzkiego Inspektora Sanitarnego z dnia 17.06.2020 r. <text:s/></text:span></text:p>
        </text:list-item>
        <text:list-item>
          <text:p text:style-name="P25">Wytyczne Ministerstwa Edukacji Narodowej, Ministerstwa Zdrowia oraz Głównego Inspektora Sanitarnego z dnia 2 lipca, 5 sierpnia 2020 r.</text:p>
        </text:list-item>
      </text:list>
      <text:p text:style-name="P37"><text:s text:c="71"/>§ 1</text:p>
      <text:p text:style-name="P32"/>
      <text:p text:style-name="P33">POSTANOWIENIA OGÓLNE</text:p>
      <text:p text:style-name="P35"/>
      <text:list xml:id="list7244621597945545819" text:style-name="WW8Num16">
        <text:list-item>
          <text:p text:style-name="P38"><text:span text:style-name="T4">Określona </text:span><text:span text:style-name="T8">Procedura bezpieczeństwa </text:span><text:span text:style-name="T4">na terenie placówki w okresie pandemii COVID-19, dotyczy wszystkich pracowników Szkoły Podstawowej im. H.Sienkiewicza w Libidzy oraz rodziców dzieci uczęszczających do placówki. </text:span></text:p>
        </text:list-item>
        <text:list-item>
          <text:p text:style-name="P14">Procedura obowiązuje od dnia 1 września 2020 r. do odwołania.</text:p>
        </text:list-item>
        <text:list-item>
          <text:p text:style-name="P18"><text:span text:style-name="T9">Zgodnie z wytycznymi MEN dyrektor szkoły zapewnia organizację pracy szkoły w trzech wariantach: A, B lub C.</text:span></text:p>
        </text:list-item>
        <text:list-item>
          <text:p text:style-name="P18"><text:span text:style-name="T9">Wariant A – tradycyjna forma kształcenia. W szkole funkcjonuje tradycyjne kształcenie. Obowiązują wytyczne GIS, MZ i MEN dla szkół i placówek oświatowych. W przypadku wystąpienia zagrożenia epidemiologicznego dyrektor szkoły, po uzyskaniu pozytywnej opinii Państwowego Powiatowego Inspektora Sanitarnego i za zgodą organu prowadzącego, będzie mógł częściowo lub w całości zawiesić stacjonarną pracę szkoły. Wówczas dopuszczalne będą dwa warianty kształcenia: B i C.</text:span></text:p>
        </text:list-item>
        <text:list-item>
          <text:p text:style-name="P18"><text:span text:style-name="T9">Wariant B – mieszana forma kształcenia (hybrydowa). Dyrektor będzie mógł zawiesić zajęcia grupy, grupy wychowawczej, oddziału, klasy, etapu edukacyjnego lub całej szkoły, w zakresie wszystkich lub poszczególnych zajęć i prowadzić kształcenie na odległość (zdalne). Będzie to zależało od sytuacji epidemicznej w mieście Częstochowa lub w samej szkole. Decyzję podejmie dyrektor po uzyskaniu zgody organu prowadzącego i otrzymaniu pozytywnej opinii Państwowego Powiatowego Inspektora Sanitarnego. Opinie te, będzie można – z uwagi na konieczność podejmowania szybkiej decyzji – uzyskać pisemnie, ustnie, za pomocą maila, telefonu.</text:span></text:p>
        </text:list-item>
        <text:list-item>
          <text:p text:style-name="P18"><text:span text:style-name="T9">Wariant C – kształcenie zdalne. Dyrektor szkoły podejmuje decyzję o zawieszeniu zajęć stacjonarnych na określony czas i wprowadzeniu w całej szkole kształcenia na odległość (edukacji zdalnej). Konieczna będzie w tym przypadku zgoda organu prowadzącego i pozytywna opinia Państwowego Powiatowego Inspektora Sanitarnego. Minister Edukacji Narodowej nadal zachowuje uprawnienie do ograniczenia zajęć w szkołach na terenie kraju.</text:span></text:p>
        </text:list-item>
      </text:list>
      <text:p text:style-name="P39"/>
      <text:list xml:id="list33640174" text:continue-numbering="true" text:style-name="WW8Num16">
        <text:list-item>
          <text:p text:style-name="P38"><text:soft-page-break/><text:span text:style-name="T4">Procedura określa działania, które zminimalizują możliwość zakażenia, ale mimo wszystkich podjętych środków bezpieczeństwa, nie pozwolą w 100% wyeliminować ryzyka związanego z zakażeniem, dlatego rodzic przyprowadza dziecko do placówki zdrowe, bez objawów chorobowych (kaszel, katar, podwyższona temperatura ciała) rodzic jest zobowiązany wypełnić OŚWIADCZENIE, </text:span><text:span text:style-name="T8">stanowiące załącznik nr 1. </text:span></text:p>
        </text:list-item>
      </text:list>
      <text:p text:style-name="P33"/>
      <text:p text:style-name="P33">§ 2</text:p>
      <text:p text:style-name="P33">OBOWIĄZKI DYREKTORA PLACÓWKI</text:p>
      <text:p text:style-name="P34"/>
      <text:list xml:id="list2744028766444936981" text:style-name="WW8Num1">
        <text:list-item>
          <text:p text:style-name="P40"><text:span text:style-name="T4">Dyrektor ustala regulaminy wewnętrzne i dostosowuje procedury obowiązujące w placówce do wymogów zwiększonego reżimu sanitarnego w warunkach pandemii koronawirusa. <text:s text:c="9"/></text:span></text:p>
        </text:list-item>
        <text:list-item>
          <text:p text:style-name="P40"><text:span text:style-name="T4">Zapoznaje rodziców, poprzez zamieszczenie na stronie internetowej szkoły <text:s/>„Procedury bezpieczeństwa na terenie placówki w okresie pandemii COVID-19” i zobowiązuje do ich przestrzegania .W związku z powyższym wymagane jest podpisanie odpowiedniej DEKLARACJI </text:span><text:span text:style-name="T7">stanowiącej załącznik 2.</text:span></text:p>
        </text:list-item>
        <text:list-item>
          <text:p text:style-name="P40"><text:span text:style-name="T4">Zapewnia pomieszczenie do izolacji w razie pojawienia się podejrzenia zachorowania dziecka lub pracownika: IZOLATORIUM- gabinet pielęgniarki – I piętro.</text:span></text:p>
        </text:list-item>
        <text:list-item>
          <text:p text:style-name="P41"><text:span text:style-name="T4">Zapewnia środki ochrony osobistej dla wszystkich pracowników (rękawiczki, przyłbice, maseczki) oraz środki higieniczne do dezynfekcji rąk i powierzchni.</text:span></text:p>
        </text:list-item>
        <text:list-item>
          <text:p text:style-name="P41"><text:span text:style-name="T4">Zapewnia, aby <text:s/>przed wejściem do szkoły, gdzie znajdują się dozowniki automatyczne stale był płyn do dezynfekcji. <text:s/>Kontroluje czy w pomieszczeniach higieniczno-sanitarnych znajdują się mydła oraz instrukcje z zasadami prawidłowego mycia rąk.</text:span></text:p>
        </text:list-item>
      </text:list>
      <text:p text:style-name="P33">§ 3 </text:p>
      <text:p text:style-name="P33">OBOWIĄZKI PRACOWNIKÓW</text:p>
      <text:p text:style-name="P35"/>
      <text:p text:style-name="P42"><text:span text:style-name="T13">1.Każdy pracownik szkoły zobowiązany jest do samoobserwacji i pomiaru temperatury raz dziennie. <text:s text:c="13"/></text:span></text:p>
      <text:p text:style-name="P42"><text:span text:style-name="T9">2.Wypełnienia kwestionariusza dotyczącego stanu zdrowia, braku kontaktu z osobą, która miała widoczne objawy chorobowe lub z osobą zarażoną, stanowiącego zał. 3 do niniejszej procedury. </text:span></text:p>
      <text:p text:style-name="P42"><text:span text:style-name="T4">3. W przypadku podejrzenia zakażenia koronawirusem <text:s/>(duszności, kaszel, gorączka) pozostaje w domu i <text:s/>telefonicznie zawiadamia o tym fakcie dyrektora placówki</text:span><text:span text:style-name="T6">, <text:s/>a w razie pogarszania się stanu zdrowia dzwoni pod nr 999 lub 112.</text:span></text:p>
      <text:p text:style-name="P42"><text:span text:style-name="T4">4. Bezwzględnie przy każdym wejściu/ wyjściu z palcówki/w trakcie pracy często odkażają ręc</text:span><text:span text:style-name="T5">e płynem do dezynfekcji rąk</text:span><text:span text:style-name="T4"> wg instrukcji ( umieszczonej w widocznych miejscach w placówce) i myją ręce zgodnie z instrukcją.</text:span></text:p>
      <text:p text:style-name="P42"><text:span text:style-name="T7"><text:s/>Pracownicy pedagogiczni</text:span><text:span text:style-name="T4"> – nauczyciele, wychowawcy:</text:span></text:p>
      <text:p text:style-name="P17"><text:span text:style-name="T9">1. Wychowawcy przekazują uczniom 1 września 2020 r. informacje o wyznaczonych salach lekcyjnych, zasadach korzystania z biblioteki i świetlicy szkolnej.</text:span></text:p>
      <text:p text:style-name="P22"><text:span text:style-name="T18">2.Nauczyciele w klasach I-III <text:s/>organizują przerwy dla swoich uczniów w interwałach adekwatnych do potrzeb, jednak nie rzadziej niż co 45 minut. </text:span></text:p>
      <text:p text:style-name="P17"><text:span text:style-name="T9">4.Nauczyciele sprawujący dyżury dbają o to, aby uczniowie nie przemieszczali się bez potrzeby poza wyznaczone strefy przebywania podczas przerw.</text:span></text:p>
      <text:p text:style-name="P17"><text:span text:style-name="T9">5.</text:span><text:span text:style-name="T21"> Zastępstwa nauczyciele odbywają <text:s/>w salach lekcyjnych danych oddziałów.</text:span></text:p>
      <text:p text:style-name="P17"><text:span text:style-name="T9">6.Zajęcia pozalekcyjne odbywają się w salach wyznaczonych do ich przeprowadzania, zgodnie z ustalonym planem</text:span></text:p>
      <text:p text:style-name="P22"><text:span text:style-name="T18">8. Nauczyciele, pracownicy szkoły oraz uczniowie <text:s/>wychodzą na przerwy <text:s/>poruszają się z zachowaniem dystansu społecznego, <text:s/>nie ma obowiązku stosowania zakrywania ust i nosa jednak na przerwach zaleca się taka formę.</text:span></text:p>
      <text:p text:style-name="P22"><text:span text:style-name="T18">9.Podczas realizacji zajęć, w tym zajęć wychowania fizycznego, w których nie można zachować dystansu, nauczyciele ograniczają ćwiczenia i gry kontaktowe. </text:span></text:p>
      <text:p text:style-name="P17"><text:span text:style-name="T18">10.Nauczyciele przemieszają się zgodnie z planem <text:s/>zajęć do poszczególnych klas, <text:s/>do których przypisani są uczniowie, za wyjątkiem zajęć informatycznych i wychowania fizycznego</text:span></text:p>
      <text:p text:style-name="P20"/>
      <text:p text:style-name="P17"><text:soft-page-break/><text:span text:style-name="T9">7. Pod nadzorem nauczyciela, <text:s/>uczniowie po każdym wejściu do sal powinni zdezynfekować ręce z zachowaniem zasad określonych przez GIS. We wszystkich salach dyrektor szkoły zapewnia środki do dezynfekcji rąk.</text:span></text:p>
      <text:p text:style-name="P23"/>
      <text:p text:style-name="P22"><text:span text:style-name="T18">8. Wszyscy nauczyciele <text:s/>zobowiązani są do:</text:span></text:p>
      <text:p text:style-name="P23">a. wyjaśniania <text:s/>uczniom, jakie zasady obowiązują w szkole i dlaczego zostały wprowadzone. Komunikat przekazują w formie pozytywnej, aby wytworzyć poczucie bezpieczeństwa i odpowiedzialności za swoje zachowanie. </text:p>
      <text:p text:style-name="P22"><text:span text:style-name="T18">b. instruują, przypominają techniki właściwego mycia rąk wg instrukcji </text:span><text:span text:style-name="T19">dla uczniów </text:span><text:span text:style-name="T18">(umieszczonej <text:s text:c="3"/>w widocznych miejscach w placówce). </text:span></text:p>
      <text:p text:style-name="P23">c. przypominają i dają przykład, zwracają uwagę, aby dzieci często i regularnie myły ręce, szczególnie po wejściu do szkoły, <text:s/>przed jedzeniem, po skorzystaniu z toalety i po powrocie </text:p>
      <text:p text:style-name="P22"><text:span text:style-name="T18">d. </text:span><text:span text:style-name="T20">wyjaśniają uczniom <text:s/>posiadanie własnych przyborów i podręczników, które w czasie zajęć znajdują się na stoliku szkolnym ucznia, w tornistrze lub we własnej szafce. Uczniowie nie <text:s/>wymieniają się przyborami szkolnymi między sobą </text:span><text:span text:style-name="T18">ze świeżego powietrza. </text:span></text:p>
      <text:p text:style-name="P22"><text:span text:style-name="T18">e. organizują wyjścia poszczególnych grup na teren boiska szkolnego oraz korzystają z pobytu na świeżym powietrzu na terenie szkoły, przy zachowaniu zmianowości grup i możliwie maksymalnego dystansu pomiędzy nimi. <text:s/></text:span><text:span text:style-name="T11">Na boisku mogą przebywać dwie grupy zachowując między sobą dystans i ograniczoną aktywność sprzyjająca bliskiemu kontaktowi pomiędzy uczniami. </text:span></text:p>
      <text:p text:style-name="P21"><text:span text:style-name="T11">9. Nauczyciel nie organizują żadnych wyjść poza teren szkoły (np. spacer do lasu). </text:span></text:p>
      <text:p text:style-name="P34"/>
      <text:p text:style-name="Default"><text:span text:style-name="T4"><text:s/></text:span><text:span text:style-name="T7">Personel niepedagogiczny:</text:span></text:p>
      <text:p text:style-name="P34"/>
      <text:p text:style-name="Default"><text:span text:style-name="T4">1.Usuwają z sal przedmioty i sprzęty, których nie można skutecznie myć, uprać lub dezynfekować, <text:s/>np. pluszowe zabawki, </text:span><text:span text:style-name="T13">dywany.</text:span></text:p>
      <text:p text:style-name="Default"><text:span text:style-name="T4">2. Wietrzą regularnie sale, w której organizowane są zajęcia, co najmniej raz na godzinę, <text:s text:c="2"/>w czasie przerwy, a w razie potrzeby także w czasie zajęć.</text:span></text:p>
      <text:p text:style-name="Default"><text:span text:style-name="T4">3. Wykonują codzienne prace porządkowe, ze szczególnym uwzględnieniem utrzymywania <text:s text:c="2"/>w czystości ciągów komunikacyjnych, sal zajęć, pomieszczeń sanitarno-higienicznych, <text:s text:c="2"/></text:span></text:p>
      <text:p text:style-name="Default"><text:span text:style-name="T4">4. </text:span><text:span text:style-name="T15">Regularnie czyszczą z użyciem detergentu lub</text:span><text:span text:style-name="T4"> dezynfekują powierzchnie dotykowe – poręcze, klamki, włączniki światła, dzwonek, uchwyty, poręcze krzeseł i powierzchnie płaskie, w tym blaty stołów w salach i do spożywania posiłków, klawiatury, używane przybory sportowe np. piłki, skakanki, obręcze. </text:span></text:p>
      <text:p text:style-name="Default"><text:span text:style-name="T4">5. Przeprowadzając dezynfekcję przestrzegają zaleceń producenta znajdujących się na opakowaniu środka do dezynfekcji, w szczególności czasu niezbędnego do wywietrzenia dezynfekowanych pomieszczeń, przedmiotów, aby uczniowie nie byli narażeni na wdychanie oparów środków służących do dezynfekcji.</text:span></text:p>
      <text:p text:style-name="Default"><text:span text:style-name="T4">6. Zachowują dystans społeczny pomiędzy sobą oraz nauczycielami w każdej przestrzeni szkoły wynoszący min. <text:s/>1,5 m. <text:s/>Personel obsługi ogranicza kontakt z pracownikami kuchni <text:s text:c="2"/>i administracji <text:s/>oraz uczniami i nauczycielami. <text:s/></text:span></text:p>
      <text:p text:style-name="Default"><text:span text:style-name="T4">7. Ogranicza przebywanie osób z zewnątrz w placówce do niezbędnego minimum, <text:s text:c="44"/>z zachowaniem wszelkich środków ostrożności (m. in. osłona ust i nosa, rękawiczki jednorazowe lub dezynfekcja rąk) i w wyznaczonych obszarach.</text:span></text:p>
      <text:p text:style-name="Default"><text:span text:style-name="T4">8. Zobowiązani są do regularnego mycia rąk i dezynfekcji rąk.</text:span></text:p>
      <text:p text:style-name="Default"><text:span text:style-name="T4">9. Dodatkowo czuwa i odpowiada za odizolowanie dziecka, u którego stwierdzono podejrzenie zakażenia koronawirusem . </text:span></text:p>
      <text:p text:style-name="Default"><text:span text:style-name="T4">10. Woźna i sprzątaczka dodatkowo czuwa nad sprzątaniem i dezynfekcją pomieszczeń w przypadku stwierdzenia zakażenia koronawirusem.</text:span></text:p>
      <text:p text:style-name="P32"/>
      <text:p text:style-name="P33"/>
      <text:p text:style-name="P33"/>
      <text:p text:style-name="P33"/>
      <text:p text:style-name="P33">§ 4 </text:p>
      <text:p text:style-name="P33"><text:soft-page-break/>OBOWIĄZKI RODZICÓW</text:p>
      <text:p text:style-name="P34"/>
      <text:p text:style-name="P43"><text:span text:style-name="T4">1. Rodzice zapoznają się z procedurami opracowanymi na czas zwiększonego reżimu sanitarnego <text:s/>w warunkach pandemii koronawirusa <text:s/>w <text:s/>szkole, podpisują stosowne OŚWIADCZENIE </text:span><text:span text:style-name="T5">stanowiące załącznik nr 1., DEKLARACJA załącznik nr 2 do regulaminu</text:span></text:p>
      <text:p text:style-name="P44">2. Przekazują dyrektorowi lub nauczycielowi informacje o stanie zdrowia dziecka, które <text:s text:c="23"/>są istotne. </text:p>
      <text:p text:style-name="P44">3. Nie posyłają do szkoły dziecka, jeżeli w domu przebywa ktoś na kwarantannie lub <text:s text:c="47"/>w izolacji. </text:p>
      <text:p text:style-name="P43"><text:span text:style-name="T4">4. Przyprowadzają do szkoły </text:span><text:span text:style-name="T7">tylko zdrowe dziecko</text:span><text:span text:style-name="T4"> – bez objawów chorobowych sugerujących infekcję dróg oddechowych, katar, podwyższona temperatura oraz gdy domownicy nie przebywają na kwarantannie lub w izolacji w warunkach domowych lub w izolacji.</text:span></text:p>
      <text:p text:style-name="P44">5. Stosują się do zaleceń lekarskich, które mogą określić czas nieposyłania dziecka do szkoły, jeśli wcześniej chorowało. </text:p>
      <text:p text:style-name="P43"><text:span text:style-name="T4">6</text:span><text:span text:style-name="T13">. Rodzice proszeni są do wyrażenia pisemnej zgody na zmierzenie temperatury dziecku termometrem bezdotykowym w razie objawów chorobowych .</text:span></text:p>
      <text:p text:style-name="P44">8. Wyjaśniają dziecku, aby nie zabierało do szkoły niepotrzebnych przedmiotów. </text:p>
      <text:p text:style-name="P44">9. Regularnie przypominają dziecku o podstawowych zasadach higieny m.in. myciu rąk wodą z mydłem, nie podawaniu ręki na przywitanie, unikaniu częstego dotykania oczu, nosa i ust. </text:p>
      <text:p text:style-name="P44">10. Zwracają uwagę na odpowiedni sposób zasłaniania twarzy podczas kichania czy kasłania. </text:p>
      <text:p text:style-name="P43"><text:span text:style-name="T4">11</text:span><text:span text:style-name="T22">. </text:span><text:span text:style-name="T13">Bezwzględnie przy każdym wejściu/wyjściu z palcówki odkażają ręce </text:span><text:span text:style-name="T17">płynem do dezynfekcji rąk </text:span><text:span text:style-name="T13">wg instrukcji umieszczonej w widocznych miejscach w placówce i </text:span><text:span text:style-name="T16">myją ręce</text:span><text:span text:style-name="T13"> zgodnie z instrukcją</text:span><text:span text:style-name="T14">.</text:span></text:p>
      <text:p text:style-name="P44">12. Są zobowiązani do odbierania telefonów ze szkoły. </text:p>
      <text:p text:style-name="P43"><text:span text:style-name="T4">13. W przypadku stwierdzenie <text:s/>u dziecka objawów chorobowych są zobowiązani do natychmiastowego odbioru dziecka ze szkoły.</text:span></text:p>
      <text:p text:style-name="P8"/>
      <text:p text:style-name="P9">§ 5</text:p>
      <text:p text:style-name="P9">Organizacja pracy świetlicy szkolnej</text:p>
      <text:p text:style-name="P13">Rodzice i opiekunowie, chcący zapisać dziecko do świetlicy, ze strony internetowej szkoły pobierają kartę zgłoszenia dziecka do świetlicy, którą po wypełnieniu zostawiają pracownikowi dyżurującemu przy wejściu.</text:p>
      <text:p text:style-name="P17"><text:span text:style-name="T9">1. W <text:s/>świetlicy może przebywać tylu uczniów, aby móc zachować dystans społeczny.</text:span></text:p>
      <text:p text:style-name="P13">2. Osoby z zewnątrz (w tym także rodzice i opiekunowie) nie wchodzą do świetlicy, pracownik dyżurujący przy wejściu przyprowadza dziecko.</text:p>
      <text:p text:style-name="P17"><text:span text:style-name="T9">3. Uczniowie klas pierwszych przed rozpoczęciem lekcji przychodzą do świetlicy.</text:span></text:p>
      <text:p text:style-name="P13">4. Przed rozpoczęciem zajęć lekcyjnych uczniów klas pierwszych odbiera ze świetlicy nauczyciele, <text:s/>którzy realizują z nimi pierwszą lekcję. Po zakończonych lekcjach uczniowie klas pierwszych korzystający ze świetlicy przyprowadzani są do niej przez nauczycieli, którzy odbywają z nimi ostatnią lekcję.</text:p>
      <text:p text:style-name="P13">5. Uczniowie przychodzący do świetlicy zgłaszają się do nauczyciela świetlicy, myją dłonie, a następnie pod nadzorem nauczyciela dezynfekują je znajdującym się w pomieszczeniu środkiem do dezynfekcji rąk.</text:p>
      <text:p text:style-name="P13">6. Ze znajdującego się w łatwo dostępnym miejscu w świetlicy środka do dezynfekcji rąk uczniowie korzystają też wedle potrzeb pod nadzorem nauczyciela.</text:p>
      <text:p text:style-name="P13">7.W miarę możliwości uczniom korzystającym ze świetlicy organizowany jest pobyt na świeżym powietrzu, po powrocie z którego są oni zobowiązani do umycia rąk.</text:p>
      <text:p text:style-name="P17"><text:span text:style-name="T9">8.Rodzice i opiekunowie zgłaszają pracownikowi dyżurującemu przy wejściu chęć odebrania dziecka ze świetlicy pracownik informuje wychowawcę świetlicy, który zezwala uczniowi na opuszczenie świetlicy i udanie się do szatni.</text:span></text:p>
      <text:p text:style-name="P17"><text:span text:style-name="T9">9. Rodzic ma możliwość pisemnego upoważnienia dziecka do samodzielnego powrotu do domu ze świetlicy.</text:span></text:p>
      <text:p text:style-name="P17"><text:span text:style-name="T9">10. Do świetlicy mogą uczęszczać wyłącznie uczniowie bez objawów chorobowych sugerujących </text:span><text:soft-page-break/><text:span text:style-name="T9">infekcję dróg oddechowych oraz gdy ich domownicy nie przebywają na kwarantannie lub w izolacji w warunkach domowych.</text:span></text:p>
      <text:p text:style-name="P17"><text:span text:style-name="T9">11. Rodzice i opiekunowie są zobowiązani do aktualizowania na bieżąco swoich numerów telefonów, a w sytuacji, gdy telefoniczny kontakt z nimi bywa utrudniony, do podania telefonów osób trzecich uprawnionych do odbioru dziecka ze świetlicy w sytuacji zauważenia u niego przez pracowników szkoły objawów choroby zakaźnej.</text:span></text:p>
      <text:p text:style-name="P17"><text:span text:style-name="T9">12. Uczniowie zgłoszeni do opieki świetlicowej oraz ich rodzice/prawni opiekunowie zostają zapoznani z regulaminem świetlicy i są zobowiązani do jego przestrzegania.</text:span></text:p>
      <text:p text:style-name="P24"/>
      <text:p text:style-name="P9">§ 6</text:p>
      <text:p text:style-name="P9">Organizacja pracy oddziału przedszkolnego</text:p>
      <text:list xml:id="list631363321508583815" text:style-name="WW8Num18">
        <text:list-item>
          <text:p text:style-name="P27">W grupie może przebywać maksymalnie 25 dzieci, przy zachowaniu norm związanych z liczbą dzieci, czasem ich pobytu w szkole i powierzchnią sali.</text:p>
        </text:list-item>
        <text:list-item>
          <text:p text:style-name="P27">Z sali, w której przebywa oddział, zostały usunięte przedmioty i sprzęty, których nie można skutecznie uprać lub dezynfekować (np. pluszowe zabawki). Jeżeli do zajęć wykorzystywane są przybory sportowe (piłki, skakanki, obręcze itp.), należy je dokładnie codziennie myć, czyścić lub <text:s/>dezynfekować .</text:p>
        </text:list-item>
        <text:list-item>
          <text:p text:style-name="P27">Dziecko nie powinno zabierać ze sobą do placówki i z placówki niepotrzebnych przedmiotów lub zabawek.</text:p>
        </text:list-item>
        <text:list-item>
          <text:p text:style-name="P27">Należy wietrzyć sale co najmniej raz na godzinę.</text:p>
        </text:list-item>
        <text:list-item>
          <text:p text:style-name="P27">Opiekunowie powinni zachowywać dystans społeczny między sobą, w każdej przestrzeni szkolnej, wynoszący min. 1,5 m.</text:p>
        </text:list-item>
        <text:list-item>
          <text:p text:style-name="P27">Personel kuchenny nie powinien kontaktować się z dziećmi oraz personelem opiekującym się dziećmi.</text:p>
        </text:list-item>
        <text:list-item>
          <text:p text:style-name="P27">Sprzęt na placu zabaw lub boisku, należący do szkoły, powinien być regularnie czyszczony z użyciem detergentu lub dezynfekowany przed korzystaniem przez oddział przedszkolny.</text:p>
        </text:list-item>
      </text:list>
      <text:p text:style-name="P28"/>
      <text:p text:style-name="P9"><text:bookmark-start text:name="_Hlk49510442"/>§ 7</text:p>
      <text:p text:style-name="P9"><text:bookmark-end text:name="_Hlk49510442"/>Organizacja pracy biblioteki szkolnej</text:p>
      <text:list xml:id="list1597388553245163716" text:style-name="WW8Num17">
        <text:list-item>
          <text:p text:style-name="P15">Ze względu na zagrożenie epidemiologiczne nie ma możliwości korzystania z kącików dla dzieci, czytelni i stanowisk komputerowych, które są nieczynne do odwołania.</text:p>
        </text:list-item>
        <text:list-item>
          <text:p text:style-name="P15">Pomieszczenia biblioteczne są wietrzone na bieżąco, nie rzadziej jednak niż co 45 minut.</text:p>
        </text:list-item>
        <text:list-item>
          <text:p text:style-name="P15">Na bieżąco dezynfekowane są klamki, klawiatury, włączniki światła oraz inne powierzchnie <text:s text:c="31"/>i elementy wyposażenia często używane.</text:p>
        </text:list-item>
        <text:list-item>
          <text:p text:style-name="P15">W celu umożliwienia przestrzegania wymogu dotyczącego dystansu przestrzennego i zapewnienia bezpiecznej obsługi osób korzystających z biblioteki ogranicza się liczbę odwiedzających, mogących jednocześnie przebywać w bibliotece do 1 osoby.</text:p>
        </text:list-item>
        <text:list-item>
          <text:p text:style-name="P15">Obsługa czytelnika ograniczona jest do minimum, tj. do wydania wcześniej zamówionych lub zwrotu wcześniej wypożyczonych książek. Zgodnie z obowiązującymi zasadami należy zachowywać dystans społeczny – nie należy tworzyć skupisk, także w oczekiwaniu na wejście do biblioteki.</text:p>
        </text:list-item>
        <text:list-item>
          <text:p text:style-name="P15">Po przyjęciu książek od użytkownika należy każdorazowo zdezynfekować blat, na którym leżały książki.</text:p>
        </text:list-item>
        <text:list-item>
          <text:p text:style-name="P15">Okres kwarantanny przyniesionej książki wynosi 2 dni.</text:p>
        </text:list-item>
        <text:list-item>
          <text:p text:style-name="P15">Nauczyciel bibliotekarz ustala z dyrektorem szkoły i wychowawcą klasy zasady zwrotu książek i podręczników oraz terminy ich oddania do biblioteki szkolnej.</text:p>
        </text:list-item>
        <text:list-item>
          <text:p text:style-name="P15"><text:soft-page-break/>Przyjęte książki zostaną odłożone w wydzielone miejsce. Odizolowane egzemplarze oznaczane są datą zwrotu i wyłączone z wypożyczania do czasu zakończenia kwarantanny trwającej min. 2 dni. Po tym okresie można je włączyć do użytkowania.</text:p>
        </text:list-item>
        <text:list-item>
          <text:p text:style-name="P15">Po upływie kwarantanny nauczyciele bibliotekarze dokonują oceny stanu technicznego zwróconych podręczników. W sytuacji stwierdzenia zniszczenia rodzic zobowiązany jest do zakupu nowego egzemplarza lub wpłaty na wyznaczone konto, o czym zostanie poinformowany przez e-dziennik.</text:p>
        </text:list-item>
      </text:list>
      <text:p text:style-name="P28"/>
      <text:p text:style-name="P33"/>
      <text:p text:style-name="P33">§ 8</text:p>
      <text:p text:style-name="Default"><text:span text:style-name="T7"><text:s text:c="27"/>Przyprowadzanie i odbieranie <text:s/>dzieci do placówki: </text:span></text:p>
      <text:p text:style-name="P31"/>
      <text:p text:style-name="P31">Przyprowadzanie dzieci do szkoły:</text:p>
      <text:p text:style-name="P21"><text:span text:style-name="T11">1. Do szkoły może uczęszczać wyłącznie uczeń zdrowy, bez objawów chorobowych. </text:span></text:p>
      <text:p text:style-name="P21"><text:span text:style-name="T11">2. Uczniowie <text:s/>przychodzą do szkoły lub są przyprowadzani/odbierani przez osoby zdrowe. </text:span></text:p>
      <text:p text:style-name="P21"><text:span text:style-name="T11">3.Jeżeli w domu przebywa osoba na kwarantannie lub izolacji nie wolno przyprowadzać ucznia do szkoły. </text:span></text:p>
      <text:p text:style-name="Default"><text:span text:style-name="T4">4. <text:s/>Rodzice i opiekunowie przyprowadzający/odbierający <text:s/>ucznia <text:s/>do/ze szkoły zachowują dystans społeczny wobec pracowników szkoły oraz innych uczniów i ich rodziców wynoszący min. 2 m. </text:span></text:p>
      <text:p text:style-name="Default"><text:span text:style-name="T4">5. Bezwzględnie przy każdym wejściu do placówki rodzic i uczeń odkaża ręce </text:span><text:span text:style-name="T5">płynem do dezynfekcji rąk </text:span><text:span text:style-name="T4"><text:s/>( umieszczonym przy wejściu do szkoły) lub zakłada rękawiczki jednorazowe, zakrywa usta i nos. </text:span></text:p>
      <text:p text:style-name="P21"><text:span text:style-name="T9">6. </text:span><text:span text:style-name="T11">Rodzice mogą wchodzić z dziećmi wyłącznie do przestrzeni wspólnej szkoły lub wyznaczonego obszaru tj.szatnia – tylko dzieci z <text:s/>oddziału przedszkolnego i klasa I) z zachowaniem zasady – jeden rodzic z dzieckiem , <text:s/>przestrzegając wszelkich środków ostrożności (m. in. osłona ust <text:s/>i nosa, rękawiczki jednorazowe lub dezynfekcja rąk). </text:span></text:p>
      <text:p text:style-name="Default"><text:span text:style-name="T13"><text:s/></text:span><text:span text:style-name="T7">Odbieranie dzieci ze szkoły</text:span><text:span text:style-name="T4">: </text:span></text:p>
      <text:p text:style-name="Default"><text:span text:style-name="T4">1.Rodzic <text:s/>wchodzi do placówki do części wspólnej przy drzwiach wejściowych zakrywając usta i nos w rękawiczkach lub dezynfekuje ręce. </text:span></text:p>
      <text:p text:style-name="Default"><text:span text:style-name="T13">2. Zgłasza fakt odebrania dziecka pracownikowi dyżurującemu przy wejściu, </text:span><text:span text:style-name="T4">dyżurujący pracownik przyprowadza rodzicowi dziecko do </text:span><text:span text:style-name="T13">wyjścia .</text:span></text:p>
      <text:p text:style-name="Default"><text:span text:style-name="T13">3.</text:span><text:span text:style-name="T4">Dzieci z oddziału przedszkolnego są przyprowadzane do sali i odprowadzane do rodziców przez wyznaczonego pracownika szkoły.</text:span></text:p>
      <text:p text:style-name="P33"/>
      <text:p text:style-name="P33">§ 9</text:p>
      <text:p text:style-name="P33"/>
      <text:p text:style-name="P9">Postępowanie w przypadku zaobserwowania u ucznia lub pracownika szkoły </text:p>
      <text:p text:style-name="P9">objawów chorobowych</text:p>
      <text:list xml:id="list3035274089974317054" text:style-name="WW8Num4">
        <text:list-item>
          <text:p text:style-name="P16">Do szkoły mogą przychodzić jedynie osoby bez objawów chorobowych sugerujących infekcję dróg oddechowych oraz gdy ich domownicy nie przebywają na kwarantannie lub w izolacji w warunkach domowych.</text:p>
        </text:list-item>
        <text:list-item>
          <text:p text:style-name="P19"><text:span text:style-name="T9">Pracownicy szkoły zostali poinstruowani, że w przypadku wystąpienia niepokojących objawów choroby zakaźnej powinni pozostać w domu i skontaktować się telefonicznie z lekarzem podstawowej opieki zdrowotnej, a w razie pogarszania się stanu zdrowia zadzwonić pod nr 999 lub 112 i poinformować, że mogą być zakażeni koronawirusem.</text:span></text:p>
        </text:list-item>
        <text:list-item>
          <text:p text:style-name="P16">W miarę możliwości podczas organizowania pracy pracownikom powyżej 60. roku życia lub z istotnymi problemami zdrowotnymi, które zaliczają osobę do grupy tzw. podwyższonego ryzyka, zastosowane są rozwiązania minimalizujące ryzyko zakażenia.</text:p>
        </text:list-item>
        <text:list-item>
          <text:p text:style-name="P16">Jeżeli pracownik szkoły zaobserwuje u ucznia objawy mogące wskazywać na infekcję dróg oddechowych, w tym w szczególności gorączkę, kaszel, uczeń zostanie odizolowany w odrębnym pomieszczeniu <text:s/>IZOLATRIUM I PIĘTRO zapewniającym minimum 2 metry odległości od innych osób. Pomieszczenie wyposażone jest w środki ochrony osobistej i płyn dezynfekujący. Dostęp do pomieszczenia mają wyłącznie pracownicy szkoły.</text:p>
        </text:list-item>
        <text:list-item>
          <text:p text:style-name="P16">Odizolowany uczeń pozostawać będzie w miarę możliwości pod opieką pielęgniarki lub wy<text:soft-page-break/>znaczonego pracownika szkoły .</text:p>
        </text:list-item>
        <text:list-item>
          <text:p text:style-name="P16">Po każdym użyciu pomieszczenia przez dziecko lub pracownika szkoły, u którego podejrzewano wystąpienie objawów choroby COVID-19, pomieszczenie zostanie zdezynfekowane przez personel sprzątający przy zastosowaniu wszelkich środków ochrony osobistej.</text:p>
        </text:list-item>
        <text:list-item>
          <text:p text:style-name="P19"><text:span text:style-name="T9">Rodzice/opiekunowie ucznia zostaną niezwłocznie telefonicznie poinformowani o konieczności odebrania ucznia ze szkoły (max.30 minut).</text:span></text:p>
        </text:list-item>
        <text:list-item>
          <text:p text:style-name="P16">W przypadku odbioru przez rodziców lub opiekunów prawnych odizolowanego uprzednio dziecka należy upewnić się, że nie będzie miało ono kontaktu z innymi dziećmi, pracownikami szkoły lub osobami trzecimi znajdującymi się na terenie szkoły.</text:p>
        </text:list-item>
        <text:list-item>
          <text:p text:style-name="P19"><text:span text:style-name="T9">W nagłych przypadkach, w razie złego stanu zdrowia dziecka, nauczyciel sprawujący opiekę nad dzieckiem powinien niezwłocznie powiadomić telefonicznie o tym fakcie sekretariat lub dyrektora. Po dziecko przyjdzie do sali wyznaczony pracownik . Dalsze postępowanie z uczniem przebiega zgodnie z wytycznymi MEN, MZ, GIS.</text:span></text:p>
        </text:list-item>
        <text:list-item>
          <text:p text:style-name="P16">Pracownik podejrzewający u siebie wystąpienie objawów choroby COVID-19 powinien niezwłocznie udać się do IZOLATORIUM, informując jednocześnie o tym dyrektora szkoły. Jeżeli objawy chorobowe wystąpiły u nauczyciela, przed udaniem się do izolatki, powinien zadbać o zapewnienie niezbędnej opieki uczniom.</text:p>
        </text:list-item>
        <text:list-item>
          <text:p text:style-name="P16">O wystąpieniu objawów chorobowych powiadomiona zostanie właściwa stacja sanitarno-epidemiologiczna, w celu ustalenia dalszego postępowania.</text:p>
        </text:list-item>
        <text:list-item>
          <text:p text:style-name="P19"><text:span text:style-name="T9">W przypadku wystąpienia u pracownika będącego na stanowisku pracy niepokojących objawów infekcji dróg oddechowych powinien on skontaktować się telefonicznie z lekarzem podstawowej opieki zdrowotnej.</text:span></text:p>
        </text:list-item>
        <text:list-item>
          <text:p text:style-name="P16">Obszar, w którym poruszał się i przebywał pracownik z infekcją dróg oddechowych, bezzwłocznie poddany zostanie gruntownemu sprzątaniu oraz zdezynfekowane zostaną powierzchnie dotykowe (klamki, poręcze, uchwyty itp.). W szkole zostaną zastosowane zalecenia wydane przez organy Państwowej Inspekcji Sanitarnej.</text:p>
        </text:list-item>
        <text:list-item>
          <text:p text:style-name="P19"><text:span text:style-name="T9">W przypadku potwierdzonego zakażenia koronawirusem na terenie szkoły stosowane będą zalecenia państwowego powiatowego inspektora sanitarnego, w tym ustalona będzie lista osób przebywających w tym samym czasie w częściach budynku szkoły, w których przebywała osoba podejrzana o zakażenie i zastosowane zostaną zalecenia Głównego Inspektora Sanitarnego, odnoszące się do osób, które miały kontakt z zakażonym.</text:span></text:p>
        </text:list-item>
        <text:list-item>
          <text:p text:style-name="P16">W przypadku wszelkich wątpliwości dyrektor szkoły będzie się zwracał do właściwej powiatowej stacji sanitarno-epidemiologicznej, aby odbyć konsultację lub uzyskać poradę.</text:p>
        </text:list-item>
      </text:list>
      <text:p text:style-name="P10"/>
      <text:p text:style-name="P10">§ 10</text:p>
      <text:p text:style-name="P10">POSTANOWIENIA KOŃCOWE</text:p>
      <text:p text:style-name="P11"><text:span text:style-name="T10"/></text:p>
      <text:p text:style-name="P11"><text:span text:style-name="T10"/></text:p>
      <text:p text:style-name="P12"><text:span text:style-name="T10"><text:s text:c="9"/>1. Procedury bezpieczeństwa wchodzą w życie z dniem 1 września 2020r.</text:span></text:p>
      <text:p text:style-name="P1"><text:s text:c="9"/>2. Procedury obowiązują do odwoł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hyphenation-ladder-count="no-limit" fo:keep-with-next="always"/>
      <style:text-properties fo:color="#000000"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line-height="107%" fo:hyphenation-ladder-count="no-limit" fo:text-indent="0cm" style:auto-text-indent="false"/>
      <style:text-properties fo:color="#000000" style:font-name="Calibri" style:font-name-asian="Calibri" style:font-name-complex="Times New Roman" fo:hyphenate="true" fo:hyphenation-remain-char-count="2" fo:hyphenation-push-char-count="2"/>
    </style:style>
    <style:style style:name="WW8Num13z0" style:family="text">
      <style:text-properties style:font-name="Times New Roman" fo:font-size="11pt" fo:font-weight="normal" style:font-name-asian="Calibri" style:font-size-asian="11pt" style:font-weight-asian="normal" style:font-name-complex="Times New Roman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z0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8z0" style:family="text">
      <style:text-properties fo:font-weight="normal" style:font-weight-asian="normal" style:font-weight-complex="bold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Józefowska</meta:initial-creator>
    <meta:creation-date>2020-08-31T13:39:48.98</meta:creation-date>
    <dc:date>2020-08-31T13:41:25.37</dc:date>
    <dc:creator>Agnieszka Józefowska</dc:creator>
    <meta:editing-duration>PT1M36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8" meta:paragraph-count="152" meta:word-count="3024" meta:character-count="22949"/>
  </office:meta>
</office:document-meta>
</file>