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307cm" style:rel-column-width="1875*"/>
    </style:style>
    <style:style style:name="Tabela1.B" style:family="table-column">
      <style:table-column-properties style:column-width="6.959cm" style:rel-column-width="3945*"/>
    </style:style>
    <style:style style:name="Tabela1.C" style:family="table-column">
      <style:table-column-properties style:column-width="6.747cm" style:rel-column-width="38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A DZIECKA DO ŚWIETLICY SZKOLNEJ </text:p>
      <text:p text:style-name="P10">SZKOŁA PODSTAWOWA W LIBIDZY</text:p>
      <text:p text:style-name="P10">ROK SZKOLNY …..............................</text:p>
      <text:p text:style-name="Standard"/>
      <text:p text:style-name="P14">Kartę wypełniają rodzice/prawni opiekunowie dziecka</text:p>
      <text:p text:style-name="Standard"/>
      <text:p text:style-name="P5">Proszę o przyjęcie do świetlicy ….................................................................. klasa ….............</text:p>
      <text:p text:style-name="P16"><text:s text:c="69"/>(imię i nazwisko ucznia)</text:p>
      <text:p text:style-name="P5">Adres zamieszkania dziecka ….................................................................................................</text:p>
      <text:p text:style-name="P5">Data urodzenia …................................... Miejsce urodzenia …................................................</text:p>
      <text:p text:style-name="P5">Telefon matki …...............................................Telefon ojca ….................................................</text:p>
      <text:p text:style-name="P5">Miejsce pracy:</text:p>
      <text:p text:style-name="P5">Matki ….....................................................................................................................................</text:p>
      <text:p text:style-name="P5">Ojca ….......................................................................................................................................</text:p>
      <text:p text:style-name="P5">Imię i nazwisko rodziców / prawnych opiekunów …................................................................</text:p>
      <text:p text:style-name="P5">Dodatkowe informacje o dziecku (przeciwwskazania, choroby itp.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Dane dotyczące numerów telefonów, miejsca, czasu pracy rodziców potrzebne są <text:s/>w celu uzyskania szybkiego kontaktu z Państwem w sytuacji tego wymagającej, np. choroby dziecka i będą udostępniane tylko wychowawcom świetlicy szkolnej i dyrektorowi szkoły</text:p>
      <text:p text:style-name="P14"/>
      <text:p text:style-name="P8">Informacje o pobycie dziecka w świetlic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pobytu</text:p>
          </table:table-cell>
          <table:table-cell table:style-name="Tabela1.C1" office:value-type="string">
            <text:p text:style-name="P2">Samodzielny powrót do domu</text:p>
          </table:table-cell>
        </table:table-row>
        <table:table-row>
          <table:table-cell table:style-name="Tabela1.A2" office:value-type="string">
            <text:p text:style-name="P1">poniedziałe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tak <text:s text:c="25"/>nie</text:p>
          </table:table-cell>
        </table:table-row>
        <table:table-row>
          <table:table-cell table:style-name="Tabela1.A2" office:value-type="string">
            <text:p text:style-name="P1">wtore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tak <text:s text:c="25"/>nie</text:p>
          </table:table-cell>
        </table:table-row>
        <table:table-row>
          <table:table-cell table:style-name="Tabela1.A2" office:value-type="string">
            <text:p text:style-name="P1">środ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tak <text:s text:c="25"/>nie</text:p>
          </table:table-cell>
        </table:table-row>
        <table:table-row>
          <table:table-cell table:style-name="Tabela1.A2" office:value-type="string">
            <text:p text:style-name="P1">czwarte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tak <text:s text:c="25"/>nie</text:p>
          </table:table-cell>
        </table:table-row>
        <table:table-row>
          <table:table-cell table:style-name="Tabela1.A2" office:value-type="string">
            <text:p text:style-name="P1">piąte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tak <text:s text:c="25"/>nie</text:p>
          </table:table-cell>
        </table:table-row>
      </table:table>
      <text:p text:style-name="P5"/>
      <text:p text:style-name="Standard"/>
      <text:p text:style-name="P9">OŚWIADCZENIE</text:p>
      <text:p text:style-name="P9"/>
      <text:p text:style-name="P5">Ja niżej podpisana(y) ….........................................................wyrażam zgodę na samodzielny powrót mojego dziecka …......................................................... z klasy …................do domu (proszę określić dni i godziny wyjścia).</text:p>
      <text:p text:style-name="P8">Jednorazowe wyjście i zwolnienie ze świetlicy tylko za zgodą pisemną rodzica.</text:p>
      <text:p text:style-name="P5">Dziecko będzie odbierane ze świetlicy wyłącznie przez niżej wymienione osoby:</text:p>
      <text:p text:style-name="P5">1. …..........................................................................................................................</text:p>
      <text:p text:style-name="P5">2. …..........................................................................................................................</text:p>
      <text:p text:style-name="P5">3. …..........................................................................................................................</text:p>
      <text:p text:style-name="P5"/>
      <text:p text:style-name="P5"><text:s text:c="66"/>….........................................................................</text:p>
      <text:p text:style-name="P15"><text:s text:c="88"/>podpis rodzica/opiekuna prawnego</text:p>
      <text:p text:style-name="P17"><text:soft-page-break/>Regulamin pracy świetlicy</text:p>
      <text:p text:style-name="P5"/>
      <text:p text:style-name="P6">Celem pracy świetlicy szkolnej jest organizowanie zajęć dydaktyczno – wychowawczych i opiekuńczych dla uczniów, zapewnienie im aktywnego wypoczynku oraz pomocy w przygotowaniu prac domowych.</text:p>
      <text:p text:style-name="P6"/>
      <text:list xml:id="list5915214273626814898" text:style-name="L1">
        <text:list-item>
          <text:p text:style-name="P7">Świetlica jest czynna w godzinach: 7:30 – 16:00</text:p>
        </text:list-item>
        <text:list-item>
          <text:p text:style-name="P7">Nie podlega opiece nauczycieli świetlicy dziecko przebywające w szkole przed <text:s text:c="3"/>godz. 7.30, a także dziecko, które nie dotrze do świetlicy. W takiej sytuacji odpowiedzialność ponoszą rodzice. Obowiązkiem dziecka jest zgłosić swoje przyjście do świetlicy.</text:p>
        </text:list-item>
        <text:list-item>
          <text:p text:style-name="P7">Warunkiem przyjęcia dziecka do świetlicy jest wypełnienie karty zgłoszenia dziecka do świetlicy szkolnej.</text:p>
        </text:list-item>
        <text:list-item>
          <text:p text:style-name="P7">Odbierać dziecko ze świetlicy mogą rodzice, prawni opiekunowie lub osoby przez nich upoważnione pisemnym oświadczeniem. <text:span text:style-name="T1">Osoba odbierająca dziecko ze świetlicy zobowiązana jest powiadomić o tym nauczyciela świetlicy.</text:span> Uczniowie mogą samodzielnie wychodzić ze świetlicy do domu jeśli posiadają pisemną zgodę rodziców.</text:p>
        </text:list-item>
        <text:list-item>
          <text:p text:style-name="P7">O wszelkich zmianach dotyczących trybu odbierania dziecka ze świetlicy (np. odbieranie dziecka przez osobę dotąd nieupoważnioną, samodzielne wyjście itp.) rodzice muszą powiadomić nauczyciela świetlicy ( z aktualną datą i podpisem). <text:span text:style-name="T1">Bez takiego upoważnienia dziecko nie może opuścić świetlicy.</text:span></text:p>
        </text:list-item>
        <text:list-item>
          <text:p text:style-name="P13">Dziecko przebywające w świetlicy zobowiązane jest do przestrzegania określonych zasad, dotyczących przede wszystkim bezpieczeństwa pobytu w świetlicy, kulturalnego zachowania się, podstawowych zasad higieny oraz poszanowania sprzętu stanowiącego wyposażenie świetlicy.</text:p>
        </text:list-item>
        <text:list-item>
          <text:p text:style-name="P11">Jakiekolwiek upoważnienia telefoniczne nie są uwzględniane.</text:p>
        </text:list-item>
      </text:list>
      <text:p text:style-name="P4"/>
      <text:p text:style-name="P4"/>
      <text:p text:style-name="P12">Oświadczam, że zapoznałem/am się z Regulaminem świetlicy.</text:p>
      <text:p text:style-name="P12"/>
      <text:p text:style-name="P12">Zobowiązuję się do aktualizacji danych, numerów telefonów, adresu zamieszkania oraz ścisłej współpracy z nauczycielami świetlicy w celu zapewnienia dziecku najlepszych i najbezpieczniejszych warunków pobytu w świetlicy.</text:p>
      <text:p text:style-name="P12"/>
      <text:p text:style-name="P4"/>
      <text:p text:style-name="P3">…....................................................... <text:s text:c="37"/>….........................................................</text:p>
      <text:p text:style-name="P3"/>
      <text:p text:style-name="P3">data zapoznania się z regulaminem<text:tab/><text:tab/><text:tab/> <text:s text:c="13"/>podpis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19-09-03T21:17:00.76</meta:creation-date>
    <dc:date>2019-09-04T16:11:52.51</dc:date>
    <dc:creator>ANNA </dc:creator>
    <meta:editing-duration>PT50M15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51" meta:word-count="430" meta:character-count="5197"/>
  </office:meta>
</office:document-meta>
</file>