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14pt" fo:letter-spacing="normal" fo:font-style="normal" fo:font-weight="normal" style:font-size-asian="114pt" style:font-size-complex="1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ligia rok szkolny 2022/2023</text:p>
      <text:p text:style-name="P5"> </text:p>
      <text:p text:style-name="P2">1. Podręcznik do religii dla dziecka pięcioletniego</text:p>
      <text:p text:style-name="P2">Tytuł:,,Spotkania dzieci Bożych"</text:p>
      <text:p text:style-name="P2">Autorzy: D.Kurpiński, J.Snopek     Wydawnictwo Jedność</text:p>
      <text:p text:style-name="P4"> </text:p>
      <text:p text:style-name="P2">2  Podręcznik do religii dla dziecka sześcioletniego</text:p>
      <text:p text:style-name="P2">Tytuł : Tak! Jezus mnie kocha .</text:p>
      <text:p text:style-name="P2">Autorzy ;K.S. dr K.Mielnicki , E. Kondrak</text:p>
      <text:p text:style-name="P4"> </text:p>
      <text:p text:style-name="P2">3. Podręcznik do religii dla klasy I szkoły podstawowej</text:p>
      <text:p text:style-name="P2">Tytuł:,,Poznaję Boży świat”</text:p>
      <text:p text:style-name="P6"><text:span text:style-name="T7">Autorzy: </text:span><text:a xlink:type="simple" xlink:href="http://ks.dr/" text:style-name="Internet_20_link" text:visited-style-name="Visited_20_Internet_20_Link">ks.dr</text:a><text:span text:style-name="T7"> K.Mielnicki, E.Kondrak  Wydawnictwo Jedność</text:span></text:p>
      <text:p text:style-name="P4"> </text:p>
      <text:p text:style-name="P2">4. Podręcznik do religii dla klasy II szkoły podstawowej</text:p>
      <text:p text:style-name="P2">Tytuł:,,Odkrywam królestwo Boże „</text:p>
      <text:p text:style-name="P6"><text:span text:style-name="T7">Autorzy: </text:span><text:a xlink:type="simple" xlink:href="http://ks.dr/" text:style-name="Internet_20_link" text:visited-style-name="Visited_20_Internet_20_Link">ks.dr</text:a><text:span text:style-name="T7"> K. Mielnicki , E. Kondrak , wydawnictwo jedność 2021</text:span></text:p>
      <text:p text:style-name="P4"> </text:p>
      <text:p text:style-name="P2">5. Podręcznik do religii dla klasy III szkoły podstawowej</text:p>
      <text:p text:style-name="P2">Tytuł:,, Poznaję Jezusa ''(nowy podręcznik )</text:p>
      <text:p text:style-name="P2">Autorzy:K. Mielnicki , E.Kondrak  Wydawnictwo Jedność</text:p>
      <text:p text:style-name="P4"> </text:p>
      <text:p text:style-name="P2">Zeszyt ćwiczeń dla szkoły podstawowej dla klasy III</text:p>
      <text:p text:style-name="P2">Tytuł:,,Poznaję Jezusa "</text:p>
      <text:p text:style-name="P6"><text:span text:style-name="T7">Autor:</text:span><text:a xlink:type="simple" xlink:href="http://ks.dr/" text:style-name="Internet_20_link" text:visited-style-name="Visited_20_Internet_20_Link">ks.dr</text:a><text:span text:style-name="T7"> K. Mielnicki, E.Kondrak   Wydawnictwo Jedność</text:span></text:p>
      <text:p text:style-name="P4"> </text:p>
      <text:p text:style-name="P2">6. Podręcznik do religii dla klasy IV szkoły podstawowej</text:p>
      <text:p text:style-name="P2">Tytuł:,,Miejsca pełne BOGActw"</text:p>
      <text:p text:style-name="P6"><text:span text:style-name="T7">Autor:</text:span><text:a xlink:type="simple" xlink:href="http://ks.dr/" text:style-name="Internet_20_link" text:visited-style-name="Visited_20_Internet_20_Link">ks.dr</text:a><text:span text:style-name="T7"> K.Mielnicki, E.Kondrak, B.Nosek  Wydawnictwo Jedność</text:span></text:p>
      <text:p text:style-name="P4"> </text:p>
      <text:p text:style-name="P2">7. Podręcznik do religii dla klasy V szkoły podstawowej</text:p>
      <text:p text:style-name="P2">Tytuł: Szczęśliwi , którzy szukają prawdy „  </text:p>
      <text:p text:style-name="P6"><text:span text:style-name="T7">Autor:</text:span><text:a xlink:type="simple" xlink:href="http://ks.dr/" text:style-name="Internet_20_link" text:visited-style-name="Visited_20_Internet_20_Link">ks.dr</text:a><text:span text:style-name="T7"> K.Mielnicki, E.Kondrak , Wydawnictwo Jedność</text:span></text:p>
      <text:p text:style-name="P4"> </text:p>
      <text:p text:style-name="P2">8. Podręcznik do religii dla klasy VI szkoły podstawowej</text:p>
      <text:p text:style-name="P2">Tytuł:,, Szczęśliwi , którzy odkrywają piękno "</text:p>
      <text:p text:style-name="P6"><text:span text:style-name="T7">Autorzy:</text:span><text:a xlink:type="simple" xlink:href="http://ks.dr/" text:style-name="Internet_20_link" text:visited-style-name="Visited_20_Internet_20_Link">ks.dr</text:a><text:span text:style-name="T7"> K.Mielnicki,E.Kondrak,E.Parszewska Wydawnictwo Jedność</text:span></text:p>
      <text:p text:style-name="P4"> </text:p>
      <text:p text:style-name="P2">9. Podręcznik do religii dla klasy VII szkoły podstawowej</text:p>
      <text:p text:style-name="P2">Tytuł:,,Szczęśliwi ,którzy czynią dobro ''( nowy podręcznik)</text:p>
      <text:p text:style-name="P6"><text:span text:style-name="T7">Autorzy:</text:span><text:a xlink:type="simple" xlink:href="http://ks.dr/" text:style-name="Internet_20_link" text:visited-style-name="Visited_20_Internet_20_Link">ks.dr</text:a><text:span text:style-name="T7"> K.Mielnicki, E.Kondrak, A.Sętorek Wydawnictwo Jedność</text:span></text:p>
      <text:p text:style-name="P4"> </text:p>
      <text:p text:style-name="P2">10 .Podręcznik do religii do klasy VIII</text:p>
      <text:p text:style-name="P2">Tytuł:,,Błogosławieni , którzy ufają Jezusowi „-</text:p>
      <text:p text:style-name="P6"><text:span text:style-name="T7">Autor ;</text:span><text:a xlink:type="simple" xlink:href="http://ks.dr/" text:style-name="Internet_20_link" text:visited-style-name="Visited_20_Internet_20_Link">ks.dr</text:a><text:span text:style-name="T7"> Krzysztof Mielnicki , Ezbieta Kondrak , Ewelina Parszewska</text:span></text:p>
      <text:p text:style-name="P2">Wydawnictwo :Jedność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</meta:initial-creator>
    <meta:creation-date>2022-06-23T22:43:01.48</meta:creation-date>
    <meta:document-statistic meta:table-count="0" meta:image-count="0" meta:object-count="0" meta:page-count="1" meta:paragraph-count="47" meta:word-count="227" meta:character-count="1723"/>
    <dc:date>2022-06-23T22:44:27.82</dc:date>
    <dc:creator>Joanna </dc:creator>
    <meta:editing-duration>PT1M26S</meta:editing-duration>
    <meta:editing-cycles>1</meta:editing-cycles>
    <meta:generator>OpenOffice/4.1.11$Win32 OpenOffice.org_project/4111m1$Build-9808</meta:generator>
  </office:meta>
</office:document-meta>
</file>